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495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a577" officeooo:paragraph-rsid="0017a577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495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495d"/>
    </style:style>
    <style:style style:name="T6" style:family="text">
      <style:text-properties officeooo:rsid="00158a13"/>
    </style:style>
    <style:style style:name="T7" style:family="text">
      <style:text-properties officeooo:rsid="001708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1874 – CD – UCR – FPCS,</text:span> de l<text:span text:style-name="T5">os</text:span> diputado<text:span text:style-name="T5">s Di Stefano, Cándido y Orciani</text:span>, por el cual <text:span text:style-name="T5">se solicita disponga informar en relación con la planificación de la vuelta a clases de manera presencial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vería con agrado que el Poder Ejecutivo, por intermedio del organismo que corresponda, informe en relación con la planificación de la vuelta a clases de manera presencial, lo siguiente: </text:p>
      <text:p text:style-name="P4">a) si la vuelta a clases presenciales que se pretende implementar incluye a todos los niveles y modalidades, incluso el nivel superior; </text:p>
      <text:p text:style-name="P4">b) modo en el que se pretende implementar la presencialidad; </text:p>
      <text:p text:style-name="P4"><text:span text:style-name="T5">c</text:span>) medidas y protocolos sanitarios diseñados para cada nivel y modalidad;</text:p>
      <text:p text:style-name="P4">d) medidas a implementar para garantizar la seguridad sanitaria en el transporte público para docentes y alumnos;</text:p>
      <text:p text:style-name="P4">e) si se contempla brindar el servicio alimentario escolar junto con la presencialidad; </text:p>
      <text:p text:style-name="P4">f) plan de contingencias a implementar ante casos sospechosos o confirmados de coronavirus; y, </text:p>
      <text:p text:style-name="P4">g) si se contempla un plan de testeos para docentes, previo al inicio de las clases.</text:p>
      <text:p text:style-name="P7">Sala de <text:span text:style-name="T1">la Comisión </text:span><text:span text:style-name="T7">por Zoom</text:span><text:span text:style-name="T1">, </text:span><text:span text:style-name="T6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41:17.744227639</dc:date>
    <meta:print-date>2017-03-29T09:42:11.806000000</meta:print-date>
    <meta:editing-cycles>52</meta:editing-cycles>
    <meta:editing-duration>PT1H24M34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253" meta:character-count="1607" meta:non-whitespace-character-count="1356"/>
  </office:meta>
</office:document-meta>
</file>